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nterieure overeenkomst Nergena 28 Boxt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Boxtel maken ter voldoening aan het bepaalde in artikel 6.24, lid 3, </text:span>
            <text:span text:style-name="nadrukvet">Wro</text:span>
            <text:span text:style-name="nadrukvet"> bekend dat zij met </text:span>
            <text:span text:style-name="nadrukvet">de heer </text:span>
            <text:span text:style-name="nadrukvet">F.P.M. van den Berk </text:span>
            <text:span text:style-name="nadrukvet">en </text:span>
            <text:span text:style-name="nadrukvet">mevrouw</text:span>
            <text:span text:style-name="nadrukvet"> J.L.M. van den Berk-van </text:span>
            <text:span text:style-name="nadrukvet">Stiphout</text:span>
            <text:span text:style-name="nadrukvet"/>
            <text:span text:style-name="nadrukvet">een anterieure overeenkomst ex artikel 6.24, lid 1, </text:span>
            <text:span text:style-name="nadrukvet">Wro</text:span>
            <text:span text:style-name="nadrukvet"> hebben geslote</text:span>
            <text:span text:style-name="nadrukvet">n v</text:span>
            <text:span text:style-name="nadrukvet">oor de locatie </text:span>
            <text:span text:style-name="nadrukvet">Nergena</text:span>
            <text:span text:style-name="nadrukvet"> 28 Boxtel</text:span>
            <text:span text:style-name="nadrukvet">, kadastraal b</text:span>
            <text:span text:style-name="nadrukvet">ekend gemeente Boxtel, sectie L</text:span>
            <text:span text:style-name="nadrukvet">, nummer</text:span>
            <text:span text:style-name="nadrukvet">s 20 en 439</text:span>
            <text:span text:style-name="nadrukvet">.</text:span>
          </text:p>
            <text:p text:style-name="tussenkopcur">
            <text:span text:style-name="nadrukvet">Bouw </text:span>
            <text:span text:style-name="nadrukvet">woningen</text:span>
          </text:p>
            <text:p text:style-name="common-al">In de overeenkomst zijn onder andere afspraken gemaakt over kostenverhaal in verband met het in procedure brengen tot het omzetten van de bestemming “Agrarisch bedrijf” in de bestemming “Wonen”, waarbinnen twee woningen zijn toegestaan.</text:p>
            <text:p text:style-name="common-al">Ten aanzien van deze overeenkomst kunnen geen zienswijzen of bezwaren worden ingediend.</text:p>
            <text:p text:style-name="tussenkopcur">
            <text:span text:style-name="nadrukvet">
              <text:span text:style-name="nadrukcur">Zakelijke omschrijving anterieure overeenkomst </text:span>
            </text:span>
            <text:span text:style-name="nadrukvet">
              <text:span text:style-name="nadrukcur">Nergena</text:span>
            </text:span>
            <text:span text:style-name="nadrukvet">
              <text:span text:style-name="nadrukcur"> 28 Boxtel </text:span>
            </text:span>
          </text:p>
            <text:p text:style-name="tussenkopcur">
            <text:span text:style-name="nadrukvet">Overeenkomst</text:span>
          </text:p>
            <text:p text:style-name="common-al">Gemeente verleent haar planologische medewerking aan de plannen van initiatiefnemer om 2 woningen te bouwen op vorenvermeld perceel. De initiatiefnemer zorgt zelf voor het aanleveren van de plannen met de daarbij behorende onderzoeken.</text:p>
            <text:p text:style-name="tussenkopcur">
            <text:span text:style-name="nadrukvet">Voorwaarden</text:span>
          </text:p>
            <text:p text:style-name="common-al">Art. 1 Ontbinding</text:p>
            <text:p text:style-name="common-al">Art. 2 Aanleveren plannen (door initiatiefnemer)</text:p>
            <text:p text:style-name="common-al">Art. 3 Kwaliteitsverbetering</text:p>
            <text:p text:style-name="common-al">Art. 4 Parkeren (op eigen terrein)</text:p>
            <text:p text:style-name="common-al">Art. 5 Riolering (kosten voor rekening van initiatiefnemer)</text:p>
            <text:p text:style-name="common-al">Art. 6 Inrichting openbaar gebied (afspraken omtrent inrit)</text:p>
            <text:p text:style-name="common-al">Art. 7 Slopen bestaande woning en bijgebouwen</text:p>
            <text:p text:style-name="common-al">Art. 8 CAR verzekering</text:p>
            <text:p text:style-name="common-al">Art. 9 Opname bestaande bebouwing</text:p>
            <text:p text:style-name="common-al">Art. 10 Bouw- en woonrijpmaken (verdelen werkzaamheden tussen initiatiefnemer en gemeente, inclusief kostenverhaal)</text:p>
            <text:p text:style-name="common-al">Art. 11 Duurzaamheid en woonkeur</text:p>
            <text:p text:style-name="common-al">Art. 12 Planschade</text:p>
            <text:p text:style-name="common-al">Art. 13 Bankgarantie (planschade)</text:p>
            <text:p text:style-name="common-al">Art. 14 Overdracht contractpositie</text:p>
            <text:p text:style-name="common-al">Art. 15 Grondexploitatiewet (toepasselijkheid)</text:p>
            <text:p text:style-name="common-al">Art. 16 Grondoverdracht</text:p>
            <text:p text:style-name="common-al">Art. 17 Geschillen</text:p>
            <text:p text:style-name="common-al">Art. 18 Hoofdelijke aansprakelijkheid</text:p>
            <text:p text:style-name="tussenkopcur">
            <text:span text:style-name="nadrukvet">Informatie</text:span>
          </text:p>
            <text:p text:style-name="common-al">Voor meer informatie kunt u contact opnemen met de behandelend ambtenaar, mevrouw F. Verstraten van de afdeling Ruimtelijke Ontwikkeling van de gemeente Boxtel, tel. (0411) 655239 of fve@boxtel.nl.</text:p>
            <text:p text:style-name="tussenkopcur">
            <text:span text:style-name="nadrukvet">Wetgeving</text:span>
          </text:p>
            <text:p text:style-name="common-al">Op deze bekendmaking is onderstaande wetgeving van toepassing. Let op! De link naar de wetgeving hebben wij gemaakt op 5 januari 2016. Als u op de link klikt krijgt u de tekst te zien zoals deze op 5 januari 2016 geldend was. Houd er rekening mee dat de wetgelgeving inmiddels aangepast kan zijn. Via<text:a xlink:href="http://wetten.overheid.nl/zoeken" xlink:type="simple"> http://wetten.overheid.nl/zoeken</text:a> kunt u de geldende tekst vinden</text:p>
            <text:p text:style-name="common-al">Van toepassing op deze bekendmaking is:</text:p>
            <text:p text:style-name="last-al">-<text:a xlink:href="http://wetten.overheid.nl/BWBR0020449/geldigheidsdatum_05-01-2016#Hoofdstuk6_Afdeling64_Artikel624" xlink:type="simple">Wet op de ruimtelijke ordening, artikel 6.24</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486</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6</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6</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Anterieure overeenkomst Nergena 28 Box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486</meta:user-defined>
    <meta:user-defined meta:name="OVERHEIDop.GmbID/DC.identifier">gmb-2016-1486</meta:user-defined>
    <meta:user-defined meta:name="OVERHEID.TaxonomieBeleidsagenda/OVERHEID.category">Ruimte en infrastructuur | Organisatie en beleid</meta:user-defined>
    <meta:user-defined meta:name="DCTERMS.abstract">In deze overeenkomst zijn onder andere afspraken gemaakt over kostenverhaal in verband met het in procedure brengen tot het omzetten van de bestemming “Agrarisch bedrijf” in de bestemming “Wonen”, waarbinnen twee woningen zijn toegestaan.</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2JE 28</meta:user-defined>
    <meta:user-defined meta:name="OVERHEIDop.woonplaats">Boxtel</meta:user-defined>
    <meta:user-defined meta:name="OVERHEIDop.straatnaam">Nergena</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47646 400751</meta:user-defined>
    <meta:user-defined meta:name="OVERHEIDop.versieInformatie"/>
  </office:meta>
</office:document-meta>
</file>