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Model Spoorclub, 20 november 2016, clubgebouw aan de Koornlaan 23,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oktober 2016 is een vergunning verleend voor het organiseren van een open dag Model Spoorclub op 20 november 2016 in het clubgebouw aan de Koornlaan 23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59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9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9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dag Model Spoorclub, 20 november 2016, clubgebouw aan de Koornlaan 2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99</meta:user-defined>
    <meta:user-defined meta:name="OVERHEIDop.GmbID/DC.identifier">gmb-2016-1485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GE</meta:user-defined>
    <meta:user-defined meta:name="OVERHEIDop.woonplaats">Alkmaar</meta:user-defined>
    <meta:user-defined meta:name="OVERHEIDop.straatnaam">Koorn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08 516292</meta:user-defined>
    <meta:user-defined meta:name="OVERHEIDop.versieInformatie"/>
  </office:meta>
</office:document-meta>
</file>