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ijsterbeslaan 2, 9741 HR, Groningen – verwijderen asbest (14-10-2016, 201672673)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596</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96</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96</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ijsterbeslaan 2, 9741 HR, Groningen – verwijderen asbest (14-10-2016, 2016726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596</meta:user-defined>
    <meta:user-defined meta:name="OVERHEIDop.GmbID/DC.identifier">gmb-2016-14859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HR 2</meta:user-defined>
    <meta:user-defined meta:name="OVERHEIDop.woonplaats">Groningen</meta:user-defined>
    <meta:user-defined meta:name="OVERHEIDop.straatnaam">Lijsterbes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058 584021</meta:user-defined>
    <meta:user-defined meta:name="OVERHEIDop.versieInformatie"/>
  </office:meta>
</office:document-meta>
</file>