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gevelbekleding, Graafschap Hornelaan 1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63, Weert, plaatsen van gevelbekleding, 15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5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evelbekleding, Graafschap Hornelaan 16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95</meta:user-defined>
    <meta:user-defined meta:name="OVERHEIDop.GmbID/DC.identifier">gmb-2016-148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63b</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35 363931</meta:user-defined>
    <meta:user-defined meta:name="OVERHEIDop.versieInformatie"/>
  </office:meta>
</office:document-meta>
</file>