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uwersstraat 44, 9725 HG, Groningen – asbestsanering (02-09-2016, 201672312)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59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9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9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uwersstraat 44, 9725 HG, Groningen – asbestsanering (02-09-2016, 2016723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594</meta:user-defined>
    <meta:user-defined meta:name="OVERHEIDop.GmbID/DC.identifier">gmb-2016-14859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HG 38</meta:user-defined>
    <meta:user-defined meta:name="OVERHEIDop.woonplaats">Groningen</meta:user-defined>
    <meta:user-defined meta:name="OVERHEIDop.straatnaam">Lauwers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11 580457</meta:user-defined>
    <meta:user-defined meta:name="OVERHEIDop.versieInformatie"/>
  </office:meta>
</office:document-meta>
</file>