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kapvergunning Z-HZ_INT-2016-00362 Nieuwlandstraat 44-46 Tilburg. Verzonden 5 febr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85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OMGEVINGSVERGUNNING kapvergunning Z-HZ_INT-2016-00362 Nieuwlandstraat 44-46 Tilburg. Verzonden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59</meta:user-defined>
    <meta:user-defined meta:name="OVERHEIDop.GmbID/DC.identifier">gmb-2016-14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SP 44</meta:user-defined>
    <meta:user-defined meta:name="OVERHEIDop.woonplaats">Tilburg</meta:user-defined>
    <meta:user-defined meta:name="OVERHEIDop.straatnaam">Nieuwlan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877 396372</meta:user-defined>
    <meta:user-defined meta:name="OVERHEIDop.versieInformatie"/>
  </office:meta>
</office:document-meta>
</file>