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straat 1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chtstraat 16, 5328 CR, Rossum</text:p>
            <text:p text:style-name="common-al">De verleende vergunning is verzonden op 17 oktober 2016 en heeft betrekking op het verbouwen van een monumentale boerderij.</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chtstraat 16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5</meta:user-defined>
    <meta:user-defined meta:name="OVERHEIDop.GmbID/DC.identifier">gmb-2016-14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R 16</meta:user-defined>
    <meta:user-defined meta:name="OVERHEIDop.woonplaats">Rossum</meta:user-defined>
    <meta:user-defined meta:name="OVERHEIDop.straatnaam">Burch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26 424022</meta:user-defined>
    <meta:user-defined meta:name="OVERHEIDop.versieInformatie"/>
  </office:meta>
</office:document-meta>
</file>