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oeljestraat 60, 9741 JC, Groningen – verwijderen asbest (17-10-2016, 2016726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58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noeljestraat 60, 9741 JC, Groningen – verwijderen asbest (17-10-2016, 2016726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4</meta:user-defined>
    <meta:user-defined meta:name="OVERHEIDop.GmbID/DC.identifier">gmb-2016-1485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JC 60</meta:user-defined>
    <meta:user-defined meta:name="OVERHEIDop.woonplaats">Groningen</meta:user-defined>
    <meta:user-defined meta:name="OVERHEIDop.straatnaam">Kornoelj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94 584102</meta:user-defined>
    <meta:user-defined meta:name="OVERHEIDop.versieInformatie"/>
  </office:meta>
</office:document-meta>
</file>