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Slenders C.F. en Janssen J.J.M., nieuwe exploitant horeca-inrichting, Nassaulaan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assaulaan 5, Weert, Slenders C.F. en Janssen J.J.M., nieuwe exploitant horeca-inrichting, 18 oktober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858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8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8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Slenders C.F. en Janssen J.J.M., nieuwe exploitant horeca-inrichting, Nassaulaan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83</meta:user-defined>
    <meta:user-defined meta:name="OVERHEIDop.GmbID/DC.identifier">gmb-2016-148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CM 5</meta:user-defined>
    <meta:user-defined meta:name="OVERHEIDop.woonplaats">Weert</meta:user-defined>
    <meta:user-defined meta:name="OVERHEIDop.straatnaam">Nassau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553 361570</meta:user-defined>
    <meta:user-defined meta:name="OVERHEIDop.versieInformatie"/>
  </office:meta>
</office:document-meta>
</file>