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sweg 33, 9731 AR, Groningen – saneren asbest uit loods en dak loods (30-09-2016, 20167256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58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8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8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ningsweg 33, 9731 AR, Groningen – saneren asbest uit loods en dak loods (30-09-2016, 2016725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80</meta:user-defined>
    <meta:user-defined meta:name="OVERHEIDop.GmbID/DC.identifier">gmb-2016-1485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AR 33</meta:user-defined>
    <meta:user-defined meta:name="OVERHEIDop.woonplaats">Groningen</meta:user-defined>
    <meta:user-defined meta:name="OVERHEIDop.straatnaam">Koning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537 582964</meta:user-defined>
    <meta:user-defined meta:name="OVERHEIDop.versieInformatie"/>
  </office:meta>
</office:document-meta>
</file>