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Verkeersbesluit, gehandicaptenparkeerplaats, Sint Bonifaciusstraat 52</text:p>
      <text:section text:name="zakelijke-mededeling_id1-3-2" text:style-name="zakelijke-mededeling">
        <text:section text:name="zakelijke-mededeling-tekst_id1-3-2-1" text:style-name="zakelijke-mededeling-tekst">
          <text:section text:name="tekst_id1-3-2-1-1" text:style-name="tekst">
            <text:p text:style-name="common-al">Verkeersbesluiten</text:p>
            <text:p text:style-name="common-al">
            <text:span text:style-name="nadrukvet">[kop met foto]</text:span>
          </text:p>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 </text:p>
            <text:p text:style-name="common-al"/>
            <text:p text:style-name="common-al">
            <text:span text:style-name="nadrukondlijn">Mededeling verkeersbesluit</text:span>
          </text:p>
            <text:p text:style-name="common-al">De afdelingsmanager van de afdeling Stad en Ontwikkeling deelt namens burgemeester en wethouders mede, dat het volgende verkeersbesluit is gepubliceerd in de Staatscourant:</text:p>
            <text:p text:style-name="common-al"/>
            <text:p text:style-name="common-al">
            <text:span text:style-name="nadrukvet">Gebied 2. Soesterkwartier/Isselt</text:span>
          </text:p>
            <text:p text:style-name="common-al">
            <text:span text:style-name="nadrukondlijn">DIR/SO/Docsnr.: 5151189</text:span>
          </text:p>
            <text:p text:style-name="common-al">Besloten is de gehandicaptenparkeerplaats op de <text:span text:style-name="nadrukvet">Sint Bonifaciusstraat</text:span> ter hoogte van nummer <text:span text:style-name="nadrukvet">52</text:span> op te heffen.</text:p>
            <text:p text:style-name="common-al"/>
            <text:p text:style-name="common-al">Iedere belanghebbende die door bovengenoemd verkeersbesluit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Het besluit met de bijbehorende stukken ligt ter inzage in de publiekshal van het stadhuis, Stadhuisplein 1.</text:p>
            <text:p text:style-name="common-al"/>
            <text:p text:style-name="common-al"/>
            <text:p text:style-name="last-al">Stadsberichten, 0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48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Soesterkwartier/Isselt, Verkeersbesluit, gehandicaptenparkeerplaats, Sint Bonifacius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858</meta:user-defined>
    <meta:user-defined meta:name="OVERHEIDop.GmbID/DC.identifier">gmb-2016-14858</meta:user-defined>
    <meta:user-defined meta:name="OVERHEID.TaxonomieBeleidsagenda/OVERHEID.category">Verkeer | Organisatie en beleid</meta:user-defined>
    <meta:user-defined meta:name="OVERHEIDop.referentienummer">5151189</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TG 52</meta:user-defined>
    <meta:user-defined meta:name="OVERHEIDop.woonplaats">Amersfoort</meta:user-defined>
    <meta:user-defined meta:name="OVERHEIDop.straatnaam">Sint Bonifacius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3895 463330</meta:user-defined>
    <meta:user-defined meta:name="OVERHEIDop.versieInformatie"/>
  </office:meta>
</office:document-meta>
</file>