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De Brouwschuur, melding brandveilig gebruik bouwwerk, Parallelweg 14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allelweg 143, Weert, De Brouwschuur, melding brandveilig gebruik bouwwerk, 26 oktober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De Brouwschuur, melding brandveilig gebruik bouwwerk, Parallelweg 14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79</meta:user-defined>
    <meta:user-defined meta:name="OVERHEIDop.GmbID/DC.identifier">gmb-2016-148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HM 143</meta:user-defined>
    <meta:user-defined meta:name="OVERHEIDop.woonplaats">Weert</meta:user-defined>
    <meta:user-defined meta:name="OVERHEIDop.straatnaam">Parallelweg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6519 362300</meta:user-defined>
    <meta:user-defined meta:name="OVERHEIDop.versieInformatie"/>
  </office:meta>
</office:document-meta>
</file>