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voor Stichting Hogeschool voor de Kunsten, Mariaplaats 27 te Utrecht, HZ_MAAT-16-26867</text:p>
      <text:section text:name="zakelijke-mededeling_id1-3-2" text:style-name="zakelijke-mededeling">
        <text:section text:name="zakelijke-mededeling-tekst_id1-3-2-1" text:style-name="zakelijke-mededeling-tekst">
          <text:section text:name="tekst_id1-3-2-1-1" text:style-name="tekst">
            <text:p text:style-name="common-al">Stichting Hogeschool voor de Kunsten</text:p>
            <text:p text:style-name="common-al">Mariaplaats 27 te Utrecht</text:p>
            <text:p text:style-name="common-al">HZ_MAAT-16-26867</text:p>
            <text:p text:style-name="common-al">Maatwerkvoorschriften geluid voor Stichting Hogeschool voor de Kunsten</text:p>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57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geluid voor Stichting Hogeschool voor de Kunsten, Mariaplaats 27 te Utrecht, HZ_MAAT-16-26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8</meta:user-defined>
    <meta:user-defined meta:name="OVERHEIDop.GmbID/DC.identifier">gmb-2016-148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L 27</meta:user-defined>
    <meta:user-defined meta:name="OVERHEIDop.woonplaats">Utrecht</meta:user-defined>
    <meta:user-defined meta:name="OVERHEIDop.straatnaam">Mariaplaats</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518 455756</meta:user-defined>
    <meta:user-defined meta:name="OVERHEIDop.versieInformatie"/>
  </office:meta>
</office:document-meta>
</file>