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Sencha Lunchstore, Koorstraat 19, 1811 G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7 oktober 2016: Exploitatie-/terrasvergunning</text:span>.</text:p>
            <text:p text:style-name="common-al">
            <text:span text:style-name="nadrukvet">Naam: Sencha Lunchstore</text:span>
          </text:p>
            <text:p text:style-name="common-al">
            <text:span text:style-name="nadrukvet">Handelsnaam: Sencha Lunchstore</text:span>
          </text:p>
            <text:p text:style-name="common-al">
            <text:span text:style-name="nadrukvet">Adres: Koorstraat 19, 1811 GM Alkmaar</text:span>
          </text:p>
            <text:p text:style-name="common-al">Openingstijden: maandag tot en met zaterdag tussen 09:30 uur en 17:30 uur, zondag tussen 11:00 uur en 17:30 uur.</text:p>
            <text:p text:style-name="common-al">Terras: maandag tot en met zaterdag tussen 09:30 uur en 17:30 uur, zondag tussen 11:00 uur en 17:3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77</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7</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77</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Sencha Lunchstore, Koorstraat 19, 1811 GM,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77</meta:user-defined>
    <meta:user-defined meta:name="OVERHEIDop.GmbID/DC.identifier">gmb-2016-14857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GM 19</meta:user-defined>
    <meta:user-defined meta:name="OVERHEIDop.woonplaats">Alkmaar</meta:user-defined>
    <meta:user-defined meta:name="OVERHEIDop.straatnaam">Koo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65 516253</meta:user-defined>
    <meta:user-defined meta:name="OVERHEIDop.versieInformatie"/>
  </office:meta>
</office:document-meta>
</file>