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Centrum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Centrum Hedel</text:p>
            <text:p text:style-name="common-al">De verleende vergunning is verzonden op 21 oktober 2016 en heeft betrekking op het organiseren van de jaarlijkse paardenmarkt, warenmarkt en kermi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857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7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7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Centrum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76</meta:user-defined>
    <meta:user-defined meta:name="OVERHEIDop.GmbID/DC.identifier">gmb-2016-14857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TB 53</meta:user-defined>
    <meta:user-defined meta:name="OVERHEIDop.woonplaats">Hedel</meta:user-defined>
    <meta:user-defined meta:name="OVERHEIDop.straatnaam">Koningin Wilhelmina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447 417788</meta:user-defined>
    <meta:user-defined meta:name="OVERHEIDop.versieInformatie"/>
  </office:meta>
</office:document-meta>
</file>