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Blankensteijn 15 en Voorstraat 5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lankensteijn 15 en Voorstraat 5a, Hedel</text:p>
            <text:p text:style-name="common-al">De verleende vergunning is verzonden op 20 oktober 2016 en heeft betrekking op het plaatsen van 2 tenten ten behoeve van de catering tijdens de paardenmarkt.</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857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Blankensteijn 15 en Voorstraat 5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75</meta:user-defined>
    <meta:user-defined meta:name="OVERHEIDop.GmbID/DC.identifier">gmb-2016-14857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GN 15</meta:user-defined>
    <meta:user-defined meta:name="OVERHEIDop.woonplaats">Hedel</meta:user-defined>
    <meta:user-defined meta:name="OVERHEIDop.straatnaam">Blankensteijn</meta:user-defined>
    <meta:user-defined meta:name="OVERHEID.PostcodeHuisnummer/OVERHEIDop.postcodeHuisnummer">5321GE 5a</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571 417192</meta:user-defined>
    <meta:user-defined meta:name="OVERHEID.EPSG28992/DC.spatial">146350 417198</meta:user-defined>
    <meta:user-defined meta:name="OVERHEIDop.versieInformatie"/>
  </office:meta>
</office:document-meta>
</file>