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estaurant Caribean, melding Activiteitenbesluit voor het oprichten van een restaurant, Maaspoor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aaspoort 38, Weert, restaurant Caribean, melding Activiteitenbesluit voor het oprichten van een restaurant, 26 okto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57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estaurant Caribean, melding Activiteitenbesluit voor het oprichten van een restaurant, Maaspoort 3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3</meta:user-defined>
    <meta:user-defined meta:name="OVERHEIDop.GmbID/DC.identifier">gmb-2016-148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R 38</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88 362507</meta:user-defined>
    <meta:user-defined meta:name="OVERHEIDop.versieInformatie"/>
  </office:meta>
</office:document-meta>
</file>