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78, 9728 KJ, Groningen – verwijderen asbest (02-09-2016, 2016723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178, 9728 KJ, Groningen – verwijderen asbest (02-09-2016, 201672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2</meta:user-defined>
    <meta:user-defined meta:name="OVERHEIDop.GmbID/DC.identifier">gmb-2016-148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J 178</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6 579440</meta:user-defined>
    <meta:user-defined meta:name="OVERHEIDop.versieInformatie"/>
  </office:meta>
</office:document-meta>
</file>