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Cuijpers Onroerend Goed BV, Opleggen maatwerkvoorschriften voor geluid op grond van het Activiteitenbesluit,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74, Weert, Cuijpers Onroerend Goed BV, Opleggen maatwerkvoorschriften voor geluid op grond van het Activiteitenbesluit, 26 oktober 2016 (20a)</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57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Cuijpers Onroerend Goed BV, Opleggen maatwerkvoorschriften voor geluid op grond van het Activiteitenbesluit, Lozerweg 7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0</meta:user-defined>
    <meta:user-defined meta:name="OVERHEIDop.GmbID/DC.identifier">gmb-2016-148570</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R 74</meta:user-defined>
    <meta:user-defined meta:name="OVERHEIDop.woonplaats">Weert</meta:user-defined>
    <meta:user-defined meta:name="OVERHEIDop.straatnaam">Loz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610 361072</meta:user-defined>
    <meta:user-defined meta:name="OVERHEIDop.versieInformatie"/>
  </office:meta>
</office:document-meta>
</file>