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488 Hermesstraat 1 te Tilburg, oprichtingsvergunning, verzonden 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Uitgebreide procedure)</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8 - Z-HZ_WABO-2015-02488 - B - Hermesstraat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85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488 Hermesstraat 1 te Tilburg, oprichtingsvergunning, verzonden 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57</meta:user-defined>
    <meta:user-defined meta:name="OVERHEIDop.GmbID/DC.identifier">gmb-2016-148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TS 1</meta:user-defined>
    <meta:user-defined meta:name="OVERHEIDop.woonplaats">Tilburg</meta:user-defined>
    <meta:user-defined meta:name="OVERHEIDop.straatnaam">Herme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9053 400325</meta:user-defined>
    <meta:user-defined meta:name="OVERHEIDop.versieInformatie"/>
  </office:meta>
</office:document-meta>
</file>