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Grachtstraat 3, 9717 HM, Groningen – slopen schoorsteen (inclusief asbesth. onderdelen) (19-09-2016, 20167244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6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Grachtstraat 3, 9717 HM, Groningen – slopen schoorsteen (inclusief asbesth. onderdelen) (19-09-2016, 201672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67</meta:user-defined>
    <meta:user-defined meta:name="OVERHEIDop.GmbID/DC.identifier">gmb-2016-1485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M 3</meta:user-defined>
    <meta:user-defined meta:name="OVERHEIDop.woonplaats">Groningen</meta:user-defined>
    <meta:user-defined meta:name="OVERHEIDop.straatnaam">Kleine Grach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7 582788</meta:user-defined>
    <meta:user-defined meta:name="OVERHEIDop.versieInformatie"/>
  </office:meta>
</office:document-meta>
</file>