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wijzigen van een kerk in een woonfunctie, Oostgraftdijk 45,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C4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graftdijk 45 Oost-Graftdijk:</text:span> het wijzigen van een kerk in een woonfunctie. </text:p>
            <text:p text:style-name="common-al"> Datum einde beroepstermijn: 7 december 2016. </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5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wijzigen van een kerk in een woonfunctie, Oostgraftdijk 45, Oo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64</meta:user-defined>
    <meta:user-defined meta:name="OVERHEIDop.GmbID/DC.identifier">gmb-2016-148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C 45</meta:user-defined>
    <meta:user-defined meta:name="OVERHEIDop.woonplaats">Oost-Graftdijk</meta:user-defined>
    <meta:user-defined meta:name="OVERHEIDop.straatnaam">Oostgraft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108 506543</meta:user-defined>
    <meta:user-defined meta:name="OVERHEIDop.versieInformatie"/>
  </office:meta>
</office:document-meta>
</file>