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allum-Gedempte Haven 53 eo.”. </text:p>
      <text:section text:name="zakelijke-mededeling_id1-3-2" text:style-name="zakelijke-mededeling">
        <text:section text:name="zakelijke-mededeling-tekst_id1-3-2-1" text:style-name="zakelijke-mededeling-tekst">
          <text:section text:name="tekst_id1-3-2-1-1" text:style-name="tekst">
            <text:p text:style-name="common-al">Met ingang van 3 november 2016 ligt gedurende zes weken voor een ieder ter inzage het ontwerp bestemmingsplan ‘Hallum-Gedempte Haven 53 eo” (NL. IMRO.1722.20151369-ON01), inclusief de hierop betrekking hebbende stukken.</text:p>
            <text:p text:style-name="common-al">Inzage is mogelijk tijdens openingsuren in het gemeentehuis (sector Grondgebied), Hegebeintumerdyk 2, 9172 PJ Ferwert; desgewenst kan het plan buiten openingsuren worden ingezien, zulks na (telefonische) afspraak. Daarnaast kunt u het ontwerp bestemmingsplan raadplegen op het webadres: www.ruimtelijkeplannen.nl. </text:p>
            <text:p text:style-name="common-al"/>
            <text:p text:style-name="common-al">Met het plan wordt het onder andere mogelijk gemaakt om ter plaatse van het voormalige bedrijfsterrein aan de Gedempte Haven 53 eo. In Hallum, een serie woningen te realiseren (zie voor de exacte begrenzing de plankaart). </text:p>
            <text:p text:style-name="common-al">Tijdens de termijn van ter inzage ligging kan een ieder zijn/haar zienswijze omtrent dit plan bij voorkeur schriftelijk maar ook mondeling indienen bij het college van burgemeester en wethouders, Postbus 2, 9172 ZS FERWERT. Voor een mondelinge zienswijze kan contact worden opgenomen met de sector Grondgebied (0518-418823); aldaar kunt u ook terecht voor vragen over het pl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4856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6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6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allum-Gedempte Haven 53 e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8561</meta:user-defined>
    <meta:user-defined meta:name="OVERHEIDop.GmbID/DC.identifier">gmb-2016-148561</meta:user-defined>
    <meta:user-defined meta:name="OVERHEID.TaxonomieBeleidsagenda/OVERHEID.category">Ruimte en infrastructuur | Organisatie en beleid</meta:user-defined>
    <meta:user-defined meta:name="OVERHEIDop.Ruimtelijkplan/OVERHEIDop.bekendmakingBetreffendePlan">NL.IMRO.1722.20151369-ON01</meta:user-defined>
    <meta:user-defined meta:name="OVERHEID.Organisatietype/OVERHEID.organisationType">gemeente</meta:user-defined>
    <meta:user-defined meta:name="OVERHEID.Gemeente/DC.creator">Ferwerderadiel</meta:user-defined>
    <meta:user-defined meta:name="OVERHEID.Informatietype/DC.type">officiële publicatie</meta:user-defined>
    <dc:language>nl</dc:language>
    <meta:user-defined meta:name="OVERHEID.PostcodeHuisnummer/OVERHEIDop.postcodeHuisnummer">9074</meta:user-defined>
    <meta:user-defined meta:name="OVERHEIDop.woonplaats">Hallum</meta:user-defined>
    <meta:user-defined meta:name="OVERHEIDop.straatnaam">Gedempte haven</meta:user-defined>
    <meta:user-defined meta:name="OVERHEIDgvop.Informatietype/DC.type">Plannen | ruimtelijk</meta:user-defined>
    <meta:user-defined meta:name="OVERHEID.Gemeente/OVERHEID.authority">Ferwerderadiel</meta:user-defined>
    <meta:user-defined meta:name="OVERHEID.Gemeente/DCTERMS.publisher">Ferwerderadiel</meta:user-defined>
    <meta:user-defined meta:name="OVERHEID.EPSG28992/DC.spatial">181348 591163</meta:user-defined>
    <meta:user-defined meta:name="OVERHEIDop.versieInformatie"/>
  </office:meta>
</office:document-meta>
</file>