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80 Stappegoorweg 183 te Tilburg, kappen van 13 bomen, verzonden 29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2 - Z-HZ_WABO-2016-00280 - B - Stappegoorweg 18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85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5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80 Stappegoorweg 183 te Tilburg, kappen van 13 bomen, verzonden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56</meta:user-defined>
    <meta:user-defined meta:name="OVERHEIDop.GmbID/DC.identifier">gmb-2016-148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D 183</meta:user-defined>
    <meta:user-defined meta:name="OVERHEIDop.woonplaats">Tilburg</meta:user-defined>
    <meta:user-defined meta:name="OVERHEIDop.straatnaam">Stappegoor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673</meta:user-defined>
    <meta:user-defined meta:name="OVERHEID.EPSG28992/DC.spatial">133666 394590</meta:user-defined>
    <meta:user-defined meta:name="OVERHEIDop.versieInformatie"/>
  </office:meta>
</office:document-meta>
</file>