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nt Andries 3 Heerwe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Sint Andries 3, 6624 KA, Heerewaarden</text:p>
            <text:p text:style-name="common-al">De melding is ontvangen op 14 oktober 2016 en heeft betrekking op het plaatsen van een septictank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855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int Andries 3 Heerwe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58</meta:user-defined>
    <meta:user-defined meta:name="OVERHEIDop.GmbID/DC.identifier">gmb-2016-148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A 3</meta:user-defined>
    <meta:user-defined meta:name="OVERHEIDop.woonplaats">Heerewaarden</meta:user-defined>
    <meta:user-defined meta:name="OVERHEIDop.straatnaam">Sluis Sint Andries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2968 423213</meta:user-defined>
    <meta:user-defined meta:name="OVERHEIDop.versieInformatie"/>
  </office:meta>
</office:document-meta>
</file>