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bedrijfsruimte, het herplaatsen van een hekwerk en het aanpassen van de uitrit, Robbenkoog 2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BB2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obbenkoog 20 Alkmaar:</text:span> het uitbreiden van bedrijfsruimte, het herplaatsen van een hekwerk en het aanpassen van de uitrit</text:p>
            <text:p text:style-name="common-al"> Datum einde bezwaartermijn: 01 december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855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5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5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bedrijfsruimte, het herplaatsen van een hekwerk en het aanpassen van de uitrit, Robbenkoog 20,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555</meta:user-defined>
    <meta:user-defined meta:name="OVERHEIDop.GmbID/DC.identifier">gmb-2016-1485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BB 20</meta:user-defined>
    <meta:user-defined meta:name="OVERHEIDop.woonplaats">Alkmaar</meta:user-defined>
    <meta:user-defined meta:name="OVERHEIDop.straatnaam">Robbenkoo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4197 517393</meta:user-defined>
    <meta:user-defined meta:name="OVERHEIDop.versieInformatie"/>
  </office:meta>
</office:document-meta>
</file>