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Wilhelmin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Wilhelminastraat 15, zaaknummer 124814</text:p>
            <text:p text:style-name="common-al">Voor: verwijderen asbesthoudende golfplaten dak schuur en slopen schuur, datum ontvangst 24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855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Wilhelmin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8551</meta:user-defined>
    <meta:user-defined meta:name="OVERHEIDop.GmbID/DC.identifier">gmb-2016-14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M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486 443711</meta:user-defined>
    <meta:user-defined meta:name="OVERHEIDop.versieInformatie"/>
  </office:meta>
</office:document-meta>
</file>