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Uilecotenweg 7-8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Uilecotenweg 7-8, 5324 JT, Ammerzoden</text:p>
            <text:p text:style-name="common-al">De melding is ontvangen op 19 oktober 2016 en heeft betrekking op het wijzigen van de inricht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85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Uilecotenweg 7-8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550</meta:user-defined>
    <meta:user-defined meta:name="OVERHEIDop.GmbID/DC.identifier">gmb-2016-1485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 7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764 418187</meta:user-defined>
    <meta:user-defined meta:name="OVERHEIDop.versieInformatie"/>
  </office:meta>
</office:document-meta>
</file>