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Tweede Geerden 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Tweede Geerden 8, 5334 LH, Velddriel</text:p>
            <text:p text:style-name="common-al">De melding is ontvangen op 18 oktober 2016 en heeft betrekking op uitbreiden van het bedrijf met de opslag van afvalhout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85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Tweede Geerden 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48</meta:user-defined>
    <meta:user-defined meta:name="OVERHEIDop.GmbID/DC.identifier">gmb-2016-148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H 8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8230 418811</meta:user-defined>
    <meta:user-defined meta:name="OVERHEIDop.versieInformatie"/>
  </office:meta>
</office:document-meta>
</file>