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Schurenbergsweg</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 september 2016 een evaluatieverslag is ontvangen ingevolge de Wet bodembescherming van Boskalis, namens provincie Limburg met het verzoek hiermee in te stemmen. De locatie is kadastraal bekend als: </text:p>
            <text:p text:style-name="common-al">- gemeente Heerlen, sectie V nummer 719 (gedeeltelijk);</text:p>
            <text:p text:style-name="common-al">- gemeente Heerlen, sectie V nummer 720 (gedeeltelijk).</text:p>
            <text:p text:style-name="common-al">De locatie is bij de gemeente Heerlen geregistreerd onder dossiernummer HL091705106 en is gelegen aan de Schurenbergsweg. </text:p>
            <text:p text:style-name="common-al">Op 31 mei 2016 heeft de gemeente Heerlen de beschikking met kenmerk UIT-16001808-12/Z-16115338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85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 Schurenberg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5</meta:user-defined>
    <meta:user-defined meta:name="OVERHEIDop.GmbID/DC.identifier">gmb-2016-148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PB 3</meta:user-defined>
    <meta:user-defined meta:name="OVERHEIDop.woonplaats">Hoensbroek</meta:user-defined>
    <meta:user-defined meta:name="OVERHEIDop.straatnaam">Schurenberg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1066 326018</meta:user-defined>
    <meta:user-defined meta:name="OVERHEIDop.versieInformatie"/>
  </office:meta>
</office:document-meta>
</file>