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nabij 9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nabij 9, Kerkdriel</text:p>
            <text:p text:style-name="common-al">De instemming is verzonden op 18 oktober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4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erkstraat nabij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4</meta:user-defined>
    <meta:user-defined meta:name="OVERHEIDop.GmbID/DC.identifier">gmb-2016-14854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A 9</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13 420410</meta:user-defined>
    <meta:user-defined meta:name="OVERHEIDop.versieInformatie"/>
  </office:meta>
</office:document-meta>
</file>