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79 Willem II-straat 20 te Tilburg, aanbrengen van tijdelijke maatregelen, verzonden 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9 - Z-HZ_WABO-2015-03579 - B - Willem II-straat 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85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79 Willem II-straat 20 te Tilburg, aanbrengen van tijdelijke maatregelen, verzonden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54</meta:user-defined>
    <meta:user-defined meta:name="OVERHEIDop.GmbID/DC.identifier">gmb-2016-148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BG 20</meta:user-defined>
    <meta:user-defined meta:name="OVERHEIDop.woonplaats">Tilburg</meta:user-defined>
    <meta:user-defined meta:name="OVERHEIDop.straatnaam">Willem II-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64 396710</meta:user-defined>
    <meta:user-defined meta:name="OVERHEIDop.versieInformatie"/>
  </office:meta>
</office:document-meta>
</file>