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rchtstraat 14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Burchtstraat 14, 5328 CR, Rossum</text:p>
            <text:p text:style-name="common-al">Het weigeringsbesluit is verzonden op 17 oktober 2016 en heeft betrekking op legalisatie van reeds geplaatste zonnepanelen.</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853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3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3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urchtstraat 14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31</meta:user-defined>
    <meta:user-defined meta:name="OVERHEIDop.GmbID/DC.identifier">gmb-2016-1485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CR 14</meta:user-defined>
    <meta:user-defined meta:name="OVERHEIDop.woonplaats">Rossum</meta:user-defined>
    <meta:user-defined meta:name="OVERHEIDop.straatnaam">Burcht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135 424018</meta:user-defined>
    <meta:user-defined meta:name="OVERHEIDop.versieInformatie"/>
  </office:meta>
</office:document-meta>
</file>