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teiger, Meertouw 16,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B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touw 16 Graft:</text:span> het bouwen van een steiger </text:p>
            <text:p text:style-name="common-al">Datum einde bezwaartermijn: 01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teiger, Meertouw 16,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26</meta:user-defined>
    <meta:user-defined meta:name="OVERHEIDop.GmbID/DC.identifier">gmb-2016-148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B 16</meta:user-defined>
    <meta:user-defined meta:name="OVERHEIDop.woonplaats">Graft</meta:user-defined>
    <meta:user-defined meta:name="OVERHEIDop.straatnaam">Meertouw</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71 508108</meta:user-defined>
    <meta:user-defined meta:name="OVERHEIDop.versieInformatie"/>
  </office:meta>
</office:document-meta>
</file>