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40, 9713 RK, Groningen – verwijderen asbest (17-10-2016, 20167269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2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40, 9713 RK, Groningen – verwijderen asbest (17-10-2016, 201672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23</meta:user-defined>
    <meta:user-defined meta:name="OVERHEIDop.GmbID/DC.identifier">gmb-2016-1485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K 40</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51 582737</meta:user-defined>
    <meta:user-defined meta:name="OVERHEIDop.versieInformatie"/>
  </office:meta>
</office:document-meta>
</file>