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19, 9713 RB, Groningen – verwijderen asbest. (11-10-2016, 20167263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2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2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2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19, 9713 RB, Groningen – verwijderen asbest. (11-10-2016, 2016726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20</meta:user-defined>
    <meta:user-defined meta:name="OVERHEIDop.GmbID/DC.identifier">gmb-2016-1485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RB 19</meta:user-defined>
    <meta:user-defined meta:name="OVERHEIDop.woonplaats">Groningen</meta:user-defined>
    <meta:user-defined meta:name="OVERHEIDop.straatnaam">Iri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57 582685</meta:user-defined>
    <meta:user-defined meta:name="OVERHEIDop.versieInformatie"/>
  </office:meta>
</office:document-meta>
</file>