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legsteiger, Meertouw 18,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B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touw 18 Graft:</text:span> het bouwen van een aanlegsteiger </text:p>
            <text:p text:style-name="common-al">Datum einde bezwaartermijn: 0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legsteiger, Meertouw 18,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19</meta:user-defined>
    <meta:user-defined meta:name="OVERHEIDop.GmbID/DC.identifier">gmb-2016-1485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B 18</meta:user-defined>
    <meta:user-defined meta:name="OVERHEIDop.woonplaats">Graft</meta:user-defined>
    <meta:user-defined meta:name="OVERHEIDop.straatnaam">Meertouw</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79 508107</meta:user-defined>
    <meta:user-defined meta:name="OVERHEIDop.versieInformatie"/>
  </office:meta>
</office:document-meta>
</file>