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Hoofddorp, Anton Geesinkstraat 31, 2134 CL, aanleggen van een uitweg, 4-2-2016, 2015-005459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851</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51</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51</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gestelde aanvraag omgevingsvergunning, Hoofddorp, Anton Geesinkstraat 31, 2134 CL, aanleggen van een uitweg, 4-2-2016, 2015-00545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851</meta:user-defined>
    <meta:user-defined meta:name="OVERHEIDop.GmbID/DC.identifier">gmb-2016-148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CL 31</meta:user-defined>
    <meta:user-defined meta:name="OVERHEIDop.woonplaats">Hoofddorp</meta:user-defined>
    <meta:user-defined meta:name="OVERHEIDop.straatnaam">Anton Geesink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141 480401</meta:user-defined>
    <meta:user-defined meta:name="OVERHEIDop.versieInformatie"/>
  </office:meta>
</office:document-meta>
</file>