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restraat 33, 9711 LB, Groningen – interne sloopwerkzaamheden (15-09-2016, 201672423)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okto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8502</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502</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502</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erestraat 33, 9711 LB, Groningen – interne sloopwerkzaamheden (15-09-2016, 2016724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502</meta:user-defined>
    <meta:user-defined meta:name="OVERHEIDop.GmbID/DC.identifier">gmb-2016-14850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LB 33</meta:user-defined>
    <meta:user-defined meta:name="OVERHEIDop.woonplaats">Groningen</meta:user-defined>
    <meta:user-defined meta:name="OVERHEIDop.straatnaam">Here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821 581819</meta:user-defined>
    <meta:user-defined meta:name="OVERHEIDop.versieInformatie"/>
  </office:meta>
</office:document-meta>
</file>