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ingel 22, 9711 ET, Groningen – verwijderen asbestbuizen in woning (21-09-2016, 20167245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49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9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9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ingel 22, 9711 ET, Groningen – verwijderen asbestbuizen in woning (21-09-2016, 2016724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98</meta:user-defined>
    <meta:user-defined meta:name="OVERHEIDop.GmbID/DC.identifier">gmb-2016-1484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T 22</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24 581477</meta:user-defined>
    <meta:user-defined meta:name="OVERHEIDop.versieInformatie"/>
  </office:meta>
</office:document-meta>
</file>