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ri Dunantlaan 93, 9728 HC, Groningen – verwijderen asbest (18-10-2016, 20167270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49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49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ri Dunantlaan 93, 9728 HC, Groningen – verwijderen asbest (18-10-2016, 201672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495</meta:user-defined>
    <meta:user-defined meta:name="OVERHEIDop.GmbID/DC.identifier">gmb-2016-1484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HC</meta:user-defined>
    <meta:user-defined meta:name="OVERHEIDop.woonplaats">Groningen</meta:user-defined>
    <meta:user-defined meta:name="OVERHEIDop.straatnaam">Henri Dunant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18 579279</meta:user-defined>
    <meta:user-defined meta:name="OVERHEIDop.versieInformatie"/>
  </office:meta>
</office:document-meta>
</file>