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eppel – Buitengebied, herziening Nijeveense Bovenboer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de gemeenteraad op 22 september 2016 het bestemmingsplan ‘Meppel – Buitengebied, herziening Nijeveense Bovenboer 18’ hebben vastgesteld op basis van artikel 3.8 Wet ruimtelijke ordening.</text:p>
            <text:p text:style-name="common-al">Het bestemmingsplan met plannaam ‘Meppel – Buitengebied, herziening Nijeveense Bovenboer 18’ en planidentificatie NL.IMRO.0119.NijevBovenboer18-BPC1. Met dit bestemmingsplan wordt een abusievelijk verwijderde dubbele woonbestemming voor het perceel Nijeveense Bovenboer 18 hersteld.</text:p>
            <text:p text:style-name="tussenkopcur">
            <text:span text:style-name="nadrukvet">Inzage</text:span>
          </text:p>
            <text:p text:style-name="common-al">Het vastgestelde bestemmingsplan (c.a.) liggen met ingang van 3 november 2016 gedurende zes weken (tot en met 14 december 2016) voor een ieder ter inzage in het Stadhuis, Grote Oever 26 te Meppel. De openingstijden daarvan zijn van maandag tot en met vrijdag van 8.30 uur tot 17.00 uur en tevens op vrijdag van 17.00 uur tot 20.00 uur. Het bestemmingsplan (verbeelding, regels, toelichting en bijlagen) kan via www.ruimtelijkeplannen.nl of op de website van de gemeente Meppel worden ingezien: www.meppel.nl.</text:p>
            <text:p text:style-name="tussenkopcur">
            <text:span text:style-name="nadrukvet">Beroep </text:span>
          </text:p>
            <text:p text:style-name="common-al">Gedurende de periode van ter visie legging kan schriftelijk beroep worden ingesteld tegen het besluit tot vaststelling van het bestemmingsplan ‘Meppel – Buitengebied, herziening Nijeveense Bovenboer 18’ bij de Afdeling bestuursrechtspraak van de Raad van State, Postbus 20019, 2500 EA Den Haag door belanghebbenden:</text:p>
            <text:list text:style-name="id1-3-2-1-1-7">
              <text:list-item text:style-override="id1-3-2-1-1-7-1">
                <text:number>•</text:number>
                <text:p text:style-name="al">die tijdig, op grond van artikel 3.8 lid 1 onder d van de Wet ruimtelijke ordening, zienswijzen hebben ingediend bij de gemeenteraad;</text:p>
              </text:list-item>
              <text:list-item text:style-override="id1-3-2-1-1-7-2">
                <text:number>•</text:number>
                <text:p text:style-name="al">die kunnen aantonen daartoe redelijkerwijs niet in staat geweest te zijn.</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Inwerkingtreding </text:p>
            <text:p text:style-name="common-al">Het besluit van de gemeenteraad tot vaststelling van de bestemmingsplannen treedt in werking met ingang van de dag na die waarop de beroepstermijn afloopt.</text:p>
            <text:p text:style-name="common-al">Meppel, 2 november 2016</text:p>
            <text:p text:style-name="last-al">Burgemeester en Wethouders van Mepp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4848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8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8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ppel – Buitengebied, herziening Nijeveense Bovenboer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8487</meta:user-defined>
    <meta:user-defined meta:name="OVERHEIDop.GmbID/DC.identifier">gmb-2016-148487</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NijevBovenboer18-BPC1</meta:user-defined>
    <meta:user-defined meta:name="DCTERMS.abstract">Met dit bestemmingsplan wordt een abusievelijk verwijderde dubbele woonbestemming voor het perceel Nijeveense Bovenboer 18 herstel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gvop.Informatietype/DC.type">Plannen | ruimtelijk</meta:user-defined>
    <meta:user-defined meta:name="OVERHEID.Gemeente/OVERHEID.authority">Meppel</meta:user-defined>
    <meta:user-defined meta:name="OVERHEID.Gemeente/DCTERMS.publisher">Meppel</meta:user-defined>
    <meta:user-defined meta:name="OVERHEIDop.versieInformatie"/>
  </office:meta>
</office:document-meta>
</file>