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Gruttoweg 11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Gruttoweg 11   </text:p>
                  </table:table-cell>
                  <table:table-cell table:style-name="entry" table:number-rows-spanned="1" table:number-columns-spanned="1">
                    <text:p text:style-name="table_al">Ontheffing stookverbod </text:p>
                  </table:table-cell>
                  <table:table-cell table:style-name="entry" table:number-rows-spanned="1" table:number-columns-spanned="1">
                    <text:p text:style-name="table_al">18-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48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8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8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Grutto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485</meta:user-defined>
    <meta:user-defined meta:name="OVERHEIDop.GmbID/DC.identifier">gmb-2016-148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4PG 11</meta:user-defined>
    <meta:user-defined meta:name="OVERHEIDop.woonplaats">Tilligte</meta:user-defined>
    <meta:user-defined meta:name="OVERHEIDop.straatnaam">Grutto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1953 493807</meta:user-defined>
    <meta:user-defined meta:name="OVERHEIDop.versieInformatie"/>
  </office:meta>
</office:document-meta>
</file>