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Boompjes 9, 3253 AC (P. van der Linden) - vergunning voor het exploiteren van het horecabedrijf Swingcafé discotheek De Kreek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4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Boompjes 9, 3253 AC (P. van der Linden) - vergunning voor het exploiteren van het horecabedrijf Swingcafé discotheek De Kreek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48</meta:user-defined>
    <meta:user-defined meta:name="OVERHEIDop.GmbID/DC.identifier">gmb-2016-148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9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86 425546</meta:user-defined>
    <meta:user-defined meta:name="OVERHEIDop.versieInformatie"/>
  </office:meta>
</office:document-meta>
</file>