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mmeloseweg 81, het bouwen van een tuin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oktober 2016 heeft de gemeente Bronckhorst een besluit genomen op de aanvraag voor een omgevingsvergunning. De aanvraag is geregistreerd onder nummer 2016-1700. De aanvraag gaat over het bouwen van een tuinpaviljoen aan de Hummeloseweg 81 in Zelhem. De vergunning is verzonden op 24 okto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847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ummeloseweg 81, het bouwen van een tuin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76</meta:user-defined>
    <meta:user-defined meta:name="OVERHEIDop.GmbID/DC.identifier">gmb-2016-14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N 81</meta:user-defined>
    <meta:user-defined meta:name="OVERHEIDop.woonplaats">Zelhem</meta:user-defined>
    <meta:user-defined meta:name="OVERHEIDop.straatnaam">Humm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5541</meta:user-defined>
    <meta:user-defined meta:name="OVERHEIDop.externeBijlage">Constructies|exb-2016-35542</meta:user-defined>
    <meta:user-defined meta:name="OVERHEIDop.externeBijlage">publiceerbareaanvraag|exb-2016-35543</meta:user-defined>
    <meta:user-defined meta:name="OVERHEIDop.externeBijlage">Materialen-_en_kleurenstaat|exb-2016-35544</meta:user-defined>
    <meta:user-defined meta:name="OVERHEIDop.externeBijlage">1579B001|exb-2016-35545</meta:user-defined>
    <meta:user-defined meta:name="OVERHEIDop.externeBijlage">principe_details|exb-2016-35546</meta:user-defined>
    <meta:user-defined meta:name="OVERHEIDop.externeBijlage">1579S001|exb-2016-35547</meta:user-defined>
    <meta:user-defined meta:name="OVERHEIDop.externeBijlage">Overzichten|exb-2016-35548</meta:user-defined>
    <meta:user-defined meta:name="OVERHEIDop.externeBijlage">Verkennend_bodemonderzoek|exb-2016-35549</meta:user-defined>
    <meta:user-defined meta:name="OVERHEID.EPSG28992/DC.spatial">216935 446558</meta:user-defined>
    <meta:user-defined meta:name="OVERHEIDop.versieInformatie"/>
  </office:meta>
</office:document-meta>
</file>