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Woerdense Verlaat, Leeuwerikstraat 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straat 9, Woerdense Verlaat – de nummeraanduiding 9 is ingetrokken van de gemeenschapsruimte en de nummers 9, 9A en 9B zijn toegekend aan de nieuw te bouwen woningen – verzonden 17 okto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847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7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7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Woerdense Verlaat, Leeuwerik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72</meta:user-defined>
    <meta:user-defined meta:name="OVERHEIDop.GmbID/DC.identifier">gmb-2016-148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3652LJ 9</meta:user-defined>
    <meta:user-defined meta:name="OVERHEIDop.woonplaats">Woerdense Verlaat</meta:user-defined>
    <meta:user-defined meta:name="OVERHEIDop.straatnaam">Leeuwerik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35539</meta:user-defined>
    <meta:user-defined meta:name="OVERHEID.EPSG28992/DC.spatial">118936 463153</meta:user-defined>
    <meta:user-defined meta:name="OVERHEIDop.versieInformatie"/>
  </office:meta>
</office:document-meta>
</file>