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aanbouw (achterzijde), Nassaulaan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L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20 Alkmaar:</text:span> het vergroten van de aanbouw (achterzijde) </text:p>
            <text:p text:style-name="common-al">Datum einde bezwaartermijn: 30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aanbouw (achterzijde), Nassaulaan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71</meta:user-defined>
    <meta:user-defined meta:name="OVERHEIDop.GmbID/DC.identifier">gmb-2016-148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L 20</meta:user-defined>
    <meta:user-defined meta:name="OVERHEIDop.woonplaats">Alkmaar</meta:user-defined>
    <meta:user-defined meta:name="OVERHEIDop.straatnaam">Nassa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19 516205</meta:user-defined>
    <meta:user-defined meta:name="OVERHEIDop.versieInformatie"/>
  </office:meta>
</office:document-meta>
</file>