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Ouddorp, De Punt 7, 3253 MC (V.O.F. Restaurant Twins) - vergunning voor het exploiteren van het horecabedrijf Restaurant Twins, geldig voor onbepaalde tijd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84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4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4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De Punt 7, 3253 MC (V.O.F. Restaurant Twins) - vergunning voor het exploiteren van het horecabedrijf Restaurant Twins, geldig voor onbepaalde tijd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47</meta:user-defined>
    <meta:user-defined meta:name="OVERHEIDop.GmbID/DC.identifier">gmb-2016-148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C 7</meta:user-defined>
    <meta:user-defined meta:name="OVERHEIDop.woonplaats">Ouddorp</meta:user-defined>
    <meta:user-defined meta:name="OVERHEIDop.straatnaam">De Pun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0322 422691</meta:user-defined>
    <meta:user-defined meta:name="OVERHEIDop.versieInformatie"/>
  </office:meta>
</office:document-meta>
</file>