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oktober 2016, Hoofdstraat 64, 5121 LG</text:p>
            <text:p text:style-name="common-al">tijdelijk afwijken (10 jaar) bestemmingsplan voor praktijkruimte mondhygiëniste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846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6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6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68</meta:user-defined>
    <meta:user-defined meta:name="OVERHEIDop.GmbID/DC.identifier">gmb-2016-14846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G 64</meta:user-defined>
    <meta:user-defined meta:name="OVERHEIDop.woonplaats">Rijen</meta:user-defined>
    <meta:user-defined meta:name="OVERHEIDop.straatnaam">Hoofd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82 400395</meta:user-defined>
    <meta:user-defined meta:name="OVERHEIDop.versieInformatie"/>
  </office:meta>
</office:document-meta>
</file>