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Intocht Sinterklaas De Eglan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Intocht Sinterklaas</text:p>
            <text:p text:style-name="common-al">Locatie: 	WC De Eglantier</text:p>
            <text:p text:style-name="last-al">Datum evenement:		1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46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6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6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Intocht Sinterklaas De Eglan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65</meta:user-defined>
    <meta:user-defined meta:name="OVERHEIDop.GmbID/DC.identifier">gmb-2016-1484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DE 168</meta:user-defined>
    <meta:user-defined meta:name="OVERHEIDop.woonplaats">Apeldoorn</meta:user-defined>
    <meta:user-defined meta:name="OVERHEIDop.straatnaam">De Eglanti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55 467637</meta:user-defined>
    <meta:user-defined meta:name="OVERHEIDop.versieInformatie"/>
  </office:meta>
</office:document-meta>
</file>